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DLOG </text:p>
      <text:p text:style-name="P4"/>
      <text:p text:style-name="P4"/>
      <text:p text:style-name="P4">Na osnovu čl. 374. i čl. 38<text:span text:style-name="T1">4.</text:span> Zakona o privrednim društvima ("Sl. glasnik" br. 36/2011 i 99/2011, 83/2014 - dr. zakon, 5/2015, 44/2018, 95/2018, 91/2019 i 109/2021 - u daljem tekstu "Zakon") i čl. <text:span text:style-name="T1">52</text:span> Statuta akcionarskog društva AGROEXPORT - Beograd, Skupština akcionara akcionarskog društva AGROEXPORT - Beograd, na sednici održanoj dana 05.09.2023. godine, na kojoj je ukupno glasalo _______________, od čega ______________ glasova za donošenje odluke, ____________ glasova protiv donošenja odluke i ________________ glasova akcionara koji su se uzdržali od glasanja, donosi: </text:p>
      <text:p text:style-name="P4"/>
      <text:p text:style-name="P4"/>
      <text:p text:style-name="P4"/>
      <text:p text:style-name="P5">ODLUKU </text:p>
      <text:p text:style-name="P5"/>
      <text:p text:style-name="P5"/>
      <text:p text:style-name="P5"/>
      <text:p text:style-name="P2"><text:span text:style-name="T1">Imenuje se</text:span> Odbor direktora Akcionarskog društva AGROEXPORT - Beograd<text:span text:style-name="T1">: </text:span></text:p>
      <text:p text:style-name="P2"/>
      <text:p text:style-name="P2">1.<text:span text:style-name="T4"> </text:span><text:span text:style-name="T2">DARKO DIMITRIJEVIĆ</text:span><text:span text:style-name="T4">,</text:span> JMBG: 2409982710335, iz Beograda, <text:s/>ul. Radnička 28, broj lične karte: 006219143 izdate izdate od strane PS <text:span text:style-name="T1">Čukarica</text:span> <text:span text:style-name="T4">- IZVRŠNI DIREKTOR </text:span></text:p>
      <text:p text:style-name="P6"/>
      <text:p text:style-name="P6">2. <text:span text:style-name="T1">SERGIJE RUŽIČIĆ</text:span>, <text:span text:style-name="T5">JMBG: 1504947710232 iz Beograda, ul. Mihaila Đurića br. 7, broj lične karte: 0002948888 izdate od strane PU za grad Beograd -</text:span> NEIZVRŠNI I NEZAVISNI DIREKTOR </text:p>
      <text:p text:style-name="P6"/>
      <text:p text:style-name="P6">3. <text:span text:style-name="T1">MILOŠ KOSORIĆ,</text:span><text:span text:style-name="T3"> JMBG: 1510987173418 iz Beograda, ul. Pupinova 10, broj lične karte: 006784681 izdate od strane PS Zvezdara- <text:s/></text:span><text:span text:style-name="T1">NEIZVRŠNI DIREKTOR </text:span></text:p>
      <text:p text:style-name="P6"/>
      <text:p text:style-name="P6"/>
      <text:p text:style-name="P2">Obavezuje se izvršni direktor Društva da izvrši upis promene - imenovanje Odbora direktora u skladu sa zakonom kojim se uređuje registracija. </text:p>
      <text:p text:style-name="P2"/>
      <text:p text:style-name="P2">Ova Odluka stupa na snagu danom registracije navedene promene kod Agencije za privredne registre u Beogradu. </text:p>
      <text:p text:style-name="P2"/>
      <text:p text:style-name="P2"/>
      <text:p text:style-name="P2"/>
      <text:p text:style-name="P2"/>
      <text:p text:style-name="P1"><text:s text:c="101"/>Predsednik skupštine </text:p>
      <text:p text:style-name="P3"/>
      <text:p text:style-name="P3">___________________________ </text:p>
      <text:p text:style-name="P1"><text:s text:c="99"/>Gligorije Jovanov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</meta:editing-duration>
    <meta:editing-cycles>4</meta:editing-cycles>
    <meta:generator>OpenOffice/4.1.12$Win32 OpenOffice.org_project/4112m1$Build-9809</meta:generator>
    <dc:date>2023-08-16T13:33:21.69</dc:date>
    <meta:document-statistic meta:table-count="0" meta:image-count="0" meta:object-count="0" meta:page-count="1" meta:paragraph-count="12" meta:word-count="208" meta:character-count="1663"/>
    <meta:user-defined meta:name="Info 1"/>
    <meta:user-defined meta:name="Info 2"/>
    <meta:user-defined meta:name="Info 3"/>
    <meta:user-defined meta:name="Info 4"/>
  </office:meta>
</office:document-meta>
</file>